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P2" style:parent-style-name="Geenafstand" style:family="paragraph">
      <style:paragraph-properties fo:margin-left="0.9833in" fo:text-indent="-0.9833in">
        <style:tab-stops/>
      </style:paragraph-properties>
    </style:style>
    <style:style style:name="P3" style:parent-style-name="Geenafstand" style:list-style-name="LFO1" style:family="paragraph"/>
    <style:style style:name="P4" style:parent-style-name="Geenafstand" style:family="paragraph">
      <style:paragraph-properties fo:margin-left="0.5in">
        <style:tab-stops/>
      </style:paragraph-properties>
    </style:style>
    <style:style style:name="P5" style:parent-style-name="Geenafstand" style:family="paragraph">
      <style:paragraph-properties fo:margin-left="0.5in">
        <style:tab-stops/>
      </style:paragraph-properties>
    </style:style>
    <style:style style:name="P6" style:parent-style-name="Geenafstand" style:list-style-name="LFO1" style:family="paragraph"/>
    <style:style style:name="P7" style:parent-style-name="Geenafstand" style:family="paragraph">
      <style:paragraph-properties fo:margin-left="0.5in">
        <style:tab-stops/>
      </style:paragraph-properties>
    </style:style>
    <style:style style:name="P8" style:parent-style-name="Geenafstand" style:family="paragraph">
      <style:paragraph-properties fo:margin-left="0.5in">
        <style:tab-stops/>
      </style:paragraph-properties>
    </style:style>
    <style:style style:name="P9" style:parent-style-name="Geenafstand" style:list-style-name="LFO1" style:family="paragraph"/>
    <style:style style:name="P10" style:parent-style-name="Geenafstand" style:family="paragraph">
      <style:paragraph-properties fo:margin-left="0.5in">
        <style:tab-stops/>
      </style:paragraph-properties>
    </style:style>
    <style:style style:name="P11" style:parent-style-name="Geenafstand" style:family="paragraph">
      <style:paragraph-properties fo:margin-left="0.5in">
        <style:tab-stops/>
      </style:paragraph-properties>
    </style:style>
    <style:style style:name="P12" style:parent-style-name="Geenafstand" style:list-style-name="LFO1" style:family="paragraph"/>
    <style:style style:name="P13" style:parent-style-name="Geenafstand" style:family="paragraph">
      <style:paragraph-properties fo:margin-left="0.5in">
        <style:tab-stops/>
      </style:paragraph-properties>
    </style:style>
    <style:style style:name="P14" style:parent-style-name="Geenafstand" style:family="paragraph">
      <style:paragraph-properties fo:margin-left="0.5in">
        <style:tab-stops/>
      </style:paragraph-properties>
    </style:style>
    <style:style style:name="P15" style:parent-style-name="Geenafstand" style:list-style-name="LFO1" style:family="paragraph"/>
    <style:style style:name="P16" style:parent-style-name="Geenafstand" style:family="paragraph">
      <style:paragraph-properties fo:margin-left="0.5in">
        <style:tab-stops/>
      </style:paragraph-properties>
    </style:style>
    <style:style style:name="P17" style:parent-style-name="Geenafstand" style:family="paragraph">
      <style:paragraph-properties fo:margin-left="0.5in">
        <style:tab-stops/>
      </style:paragraph-properties>
    </style:style>
    <style:style style:name="P18" style:parent-style-name="Geenafstand" style:family="paragraph">
      <style:paragraph-properties fo:margin-left="0.5in">
        <style:tab-stops/>
      </style:paragraph-properties>
    </style:style>
    <style:style style:name="P19" style:parent-style-name="Geenafstand" style:list-style-name="LFO1" style:family="paragraph"/>
    <style:style style:name="P20" style:parent-style-name="Geenafstand" style:family="paragraph">
      <style:paragraph-properties fo:margin-left="0.5in">
        <style:tab-stops/>
      </style:paragraph-properties>
    </style:style>
    <style:style style:name="P21" style:parent-style-name="Geenafstand" style:family="paragraph">
      <style:paragraph-properties fo:margin-left="0.5in">
        <style:tab-stops/>
      </style:paragraph-properties>
    </style:style>
    <style:style style:name="P22" style:parent-style-name="Geenafstand" style:list-style-name="LFO1" style:family="paragraph"/>
    <style:style style:name="P23" style:parent-style-name="Geenafstand" style:family="paragraph">
      <style:paragraph-properties fo:margin-left="0.5in">
        <style:tab-stops/>
      </style:paragraph-properties>
    </style:style>
    <style:style style:name="P24" style:parent-style-name="Geenafstand" style:family="paragraph">
      <style:paragraph-properties fo:margin-left="0.5in">
        <style:tab-stops/>
      </style:paragraph-properties>
    </style:style>
    <style:style style:name="P25" style:parent-style-name="Geenafstand" style:list-style-name="LFO1" style:family="paragraph"/>
    <style:style style:name="P26" style:parent-style-name="Geenafstand" style:family="paragraph">
      <style:paragraph-properties fo:margin-left="0.5in">
        <style:tab-stops/>
      </style:paragraph-properties>
    </style:style>
    <style:style style:name="P27" style:parent-style-name="Geenafstand" style:family="paragraph">
      <style:paragraph-properties fo:margin-left="0.5in">
        <style:tab-stops/>
      </style:paragraph-properties>
    </style:style>
    <style:style style:name="P28" style:parent-style-name="Geenafstand" style:list-style-name="LFO1" style:family="paragraph"/>
    <style:style style:name="P29" style:parent-style-name="Geenafstand" style:family="paragraph">
      <style:paragraph-properties fo:margin-left="0.5in">
        <style:tab-stops/>
      </style:paragraph-properties>
    </style:style>
    <style:style style:name="P30" style:parent-style-name="Geenafstand" style:family="paragraph">
      <style:paragraph-properties fo:margin-left="0.5in">
        <style:tab-stops/>
      </style:paragraph-properties>
    </style:style>
    <style:style style:name="P31" style:parent-style-name="Geenafstand" style:family="paragraph">
      <style:paragraph-properties fo:margin-left="0.5in">
        <style:tab-stops/>
      </style:paragraph-properties>
    </style:style>
    <style:style style:name="P32" style:parent-style-name="Geenafstand" style:family="paragraph">
      <style:paragraph-properties fo:margin-left="0.5in">
        <style:tab-stops/>
      </style:paragraph-properties>
    </style:style>
    <style:style style:name="P33" style:parent-style-name="Geenafstand" style:family="paragraph">
      <style:paragraph-properties fo:margin-left="0.5in">
        <style:tab-stops/>
      </style:paragraph-properties>
    </style:style>
    <style:style style:name="P34" style:parent-style-name="Geenafstand" style:family="paragraph">
      <style:paragraph-properties fo:margin-left="0.5in">
        <style:tab-stops/>
      </style:paragraph-properties>
    </style:style>
    <style:style style:name="P35" style:parent-style-name="Geenafstand" style:family="paragraph">
      <style:paragraph-properties fo:margin-left="0.5in">
        <style:tab-stops/>
      </style:paragraph-properties>
    </style:style>
    <style:style style:name="P36" style:parent-style-name="Geenafstand" style:family="paragraph">
      <style:paragraph-properties fo:margin-left="0.5in">
        <style:tab-stops/>
      </style:paragraph-properties>
    </style:style>
    <style:style style:name="P37" style:parent-style-name="Geenafstand" style:list-style-name="LFO1" style:family="paragraph"/>
    <style:style style:name="P38" style:parent-style-name="Geenafstand" style:family="paragraph">
      <style:paragraph-properties fo:margin-left="0.5in">
        <style:tab-stops/>
      </style:paragraph-properties>
    </style:style>
    <style:style style:name="P39" style:parent-style-name="Geenafstand" style:family="paragraph">
      <style:paragraph-properties fo:margin-left="0.5in">
        <style:tab-stops/>
      </style:paragraph-properties>
    </style:style>
    <style:style style:name="P40" style:parent-style-name="Geenafstand" style:family="paragraph">
      <style:paragraph-properties fo:margin-left="0.5in">
        <style:tab-stops/>
      </style:paragraph-properties>
    </style:style>
    <style:style style:name="P41" style:parent-style-name="Geenafstand" style:family="paragraph">
      <style:paragraph-properties fo:margin-left="0.5in">
        <style:tab-stops/>
      </style:paragraph-properties>
    </style:style>
    <style:style style:name="P42" style:parent-style-name="Geenafstand" style:family="paragraph">
      <style:paragraph-properties fo:margin-left="0.5in">
        <style:tab-stops/>
      </style:paragraph-properties>
    </style:style>
    <style:style style:name="P43" style:parent-style-name="Geenafstand" style:family="paragraph">
      <style:paragraph-properties fo:margin-left="0.5in">
        <style:tab-stops/>
      </style:paragraph-properties>
    </style:style>
    <style:style style:name="P44" style:parent-style-name="Geenafstand" style:list-style-name="LFO1" style:family="paragraph"/>
    <style:style style:name="P45" style:parent-style-name="Geenafstand" style:family="paragraph">
      <style:paragraph-properties fo:margin-left="0.5in">
        <style:tab-stops/>
      </style:paragraph-properties>
    </style:style>
    <style:style style:name="P46" style:parent-style-name="Geenafstand" style:family="paragraph">
      <style:paragraph-properties fo:margin-left="0.5in">
        <style:tab-stops/>
      </style:paragraph-properties>
    </style:style>
    <style:style style:name="P47" style:parent-style-name="Geenafstand" style:list-style-name="LFO1" style:family="paragraph"/>
    <style:style style:name="P48" style:parent-style-name="Geenafstand" style:family="paragraph">
      <style:paragraph-properties fo:margin-left="0.5in">
        <style:tab-stops/>
      </style:paragraph-properties>
    </style:style>
    <style:style style:name="P49" style:parent-style-name="Geenafstand" style:family="paragraph">
      <style:paragraph-properties fo:margin-left="0.5in">
        <style:tab-stops/>
      </style:paragraph-properties>
    </style:style>
    <style:style style:name="P50" style:parent-style-name="Geenafstand" style:list-style-name="LFO1" style:family="paragraph"/>
    <style:style style:name="P51" style:parent-style-name="Geenafstand" style:family="paragraph">
      <style:paragraph-properties fo:margin-left="0.5in">
        <style:tab-stops/>
      </style:paragraph-properties>
    </style:style>
    <style:style style:name="P52" style:parent-style-name="Geenafstand" style:family="paragraph">
      <style:paragraph-properties fo:margin-left="0.5in">
        <style:tab-stops/>
      </style:paragraph-properties>
    </style:style>
    <style:style style:name="P53" style:parent-style-name="Geenafstand" style:family="paragraph">
      <style:paragraph-properties fo:margin-left="0.5in">
        <style:tab-stops/>
      </style:paragraph-properties>
    </style:style>
    <style:style style:name="P54" style:parent-style-name="Geenafstand" style:list-style-name="LFO1" style:family="paragraph"/>
    <style:style style:name="P55" style:parent-style-name="Geenafstand" style:family="paragraph">
      <style:paragraph-properties fo:margin-left="0.5in">
        <style:tab-stops/>
      </style:paragraph-properties>
    </style:style>
    <style:style style:name="P56" style:parent-style-name="Geenafstand" style:family="paragraph">
      <style:paragraph-properties fo:margin-left="0.5in">
        <style:tab-stops/>
      </style:paragraph-properties>
    </style:style>
    <style:style style:name="P57" style:parent-style-name="Geenafstand" style:list-style-name="LFO1" style:family="paragraph"/>
    <style:style style:name="P58" style:parent-style-name="Geenafstand" style:family="paragraph">
      <style:paragraph-properties fo:margin-left="0.5in">
        <style:tab-stops/>
      </style:paragraph-properties>
    </style:style>
    <style:style style:name="T59" style:parent-style-name="Standaardalinea-lettertype" style:family="text">
      <style:text-properties fo:font-weight="bold" style:font-weight-asian="bold" style:font-weight-complex="bold"/>
    </style:style>
    <style:style style:name="P60" style:parent-style-name="Geenafstand" style:list-style-name="LFO2" style:family="paragraph"/>
    <style:style style:name="P61" style:parent-style-name="Geenafstand" style:family="paragraph">
      <style:paragraph-properties fo:margin-left="0.4916in" fo:text-indent="0.0013in">
        <style:tab-stops/>
      </style:paragraph-properties>
    </style:style>
    <style:style style:name="T62" style:parent-style-name="Standaardalinea-lettertype" style:family="text">
      <style:text-properties fo:font-weight="bold" style:font-weight-asian="bold" style:font-weight-complex="bold"/>
    </style:style>
    <style:style style:name="P63" style:parent-style-name="Geenafstand" style:list-style-name="LFO2" style:family="paragraph"/>
    <style:style style:name="P64" style:parent-style-name="Geenafstand" style:family="paragraph">
      <style:paragraph-properties fo:margin-left="0.5in">
        <style:tab-stops/>
      </style:paragraph-properties>
    </style:style>
    <style:style style:name="T65" style:parent-style-name="Standaardalinea-lettertype" style:family="text">
      <style:text-properties fo:font-weight="bold" style:font-weight-asian="bold" style:font-weight-complex="bold"/>
    </style:style>
    <style:style style:name="P66" style:parent-style-name="Geenafstand" style:family="paragraph">
      <style:paragraph-properties fo:margin-left="0.5in">
        <style:tab-stops/>
      </style:paragraph-properties>
    </style:style>
    <style:style style:name="T67" style:parent-style-name="Standaardalinea-lettertype" style:family="text">
      <style:text-properties fo:font-weight="bold" style:font-weight-asian="bold" style:font-weight-complex="bold"/>
    </style:style>
    <style:style style:name="P68" style:parent-style-name="Geenafstand" style:family="paragraph">
      <style:paragraph-properties fo:margin-left="0.5in">
        <style:tab-stops/>
      </style:paragraph-properties>
    </style:style>
    <style:style style:name="T69" style:parent-style-name="Standaardalinea-lettertype" style:family="text">
      <style:text-properties fo:font-weight="bold" style:font-weight-asian="bold" style:font-weight-complex="bold"/>
    </style:style>
    <style:style style:name="P70" style:parent-style-name="Geenafstand" style:family="paragraph">
      <style:paragraph-properties fo:margin-left="0.5in">
        <style:tab-stops/>
      </style:paragraph-properties>
    </style:style>
    <style:style style:name="T71" style:parent-style-name="Standaardalinea-lettertype" style:family="text">
      <style:text-properties fo:font-weight="bold" style:font-weight-asian="bold" style:font-weight-complex="bold"/>
    </style:style>
    <style:style style:name="P72" style:parent-style-name="Geenafstand" style:family="paragraph">
      <style:paragraph-properties fo:margin-left="0.5in">
        <style:tab-stops/>
      </style:paragraph-properties>
    </style:style>
    <style:style style:name="T73" style:parent-style-name="Standaardalinea-lettertype" style:family="text">
      <style:text-properties fo:font-weight="bold" style:font-weight-asian="bold" style:font-weight-complex="bold"/>
    </style:style>
    <style:style style:name="T74" style:parent-style-name="Standaardalinea-lettertype" style:family="text">
      <style:text-properties fo:font-weight="bold" style:font-weight-asian="bold" style:font-weight-complex="bold"/>
    </style:style>
    <style:style style:name="P75" style:parent-style-name="Geenafstand" style:family="paragraph">
      <style:paragraph-properties fo:margin-left="0.5in">
        <style:tab-stops/>
      </style:paragraph-properties>
    </style:style>
    <style:style style:name="P76" style:parent-style-name="Geenafstand" style:list-style-name="LFO1" style:family="paragraph"/>
    <style:style style:name="P77" style:parent-style-name="Geenafstand" style:family="paragraph">
      <style:paragraph-properties fo:margin-left="0.5in">
        <style:tab-stops/>
      </style:paragraph-properties>
    </style:style>
    <style:style style:name="P78" style:parent-style-name="Geenafstand" style:list-style-name="LFO1" style:family="paragraph"/>
    <style:style style:name="P79" style:parent-style-name="Geenafstand" style:list-style-name="LFO1" style:family="paragraph"/>
    <style:style style:name="P80" style:parent-style-name="Geenafstand" style:family="paragraph">
      <style:paragraph-properties fo:margin-left="0.4916in">
        <style:tab-stops/>
      </style:paragraph-properties>
    </style:style>
    <style:style style:name="P81" style:parent-style-name="Geenafstand" style:family="paragraph">
      <style:paragraph-properties fo:margin-left="0.4916in">
        <style:tab-stops/>
      </style:paragraph-properties>
    </style:style>
    <style:style style:name="P82" style:parent-style-name="Geenafstand" style:family="paragraph">
      <style:paragraph-properties fo:margin-left="0.4916in">
        <style:tab-stops/>
      </style:paragraph-properties>
    </style:style>
    <style:style style:name="P83" style:parent-style-name="Geenafstand" style:list-style-name="LFO1" style:family="paragraph"/>
    <style:style style:name="P84" style:parent-style-name="Geenafstand" style:family="paragraph">
      <style:paragraph-properties fo:margin-left="0.5in">
        <style:tab-stops/>
      </style:paragraph-properties>
    </style:style>
    <style:style style:name="P85" style:parent-style-name="Geenafstand" style:family="paragraph">
      <style:paragraph-properties fo:margin-left="0.5in">
        <style:tab-stops/>
      </style:paragraph-properties>
    </style:style>
    <style:style style:name="P86" style:parent-style-name="Geenafstand" style:list-style-name="LFO1" style:family="paragraph"/>
    <style:style style:name="P87" style:parent-style-name="Geenafstand" style:family="paragraph">
      <style:paragraph-properties fo:margin-left="0.5in">
        <style:tab-stops/>
      </style:paragraph-properties>
    </style:style>
    <style:style style:name="P88" style:parent-style-name="Geenafstand" style:family="paragraph">
      <style:paragraph-properties fo:margin-left="0.5in">
        <style:tab-stops/>
      </style:paragraph-properties>
    </style:style>
    <style:style style:name="P89" style:parent-style-name="Geenafstand" style:list-style-name="LFO1" style:family="paragraph"/>
    <style:style style:name="P90" style:parent-style-name="Geenafstand" style:family="paragraph">
      <style:paragraph-properties fo:margin-left="0.5in">
        <style:tab-stops/>
      </style:paragraph-properties>
    </style:style>
    <style:style style:name="P91" style:parent-style-name="Geenafstand" style:family="paragraph">
      <style:paragraph-properties fo:margin-left="0.5in">
        <style:tab-stops/>
      </style:paragraph-properties>
    </style:style>
    <style:style style:name="P92" style:parent-style-name="Geenafstand" style:list-style-name="LFO1" style:family="paragraph"/>
    <style:style style:name="P93" style:parent-style-name="Geenafstand" style:family="paragraph">
      <style:paragraph-properties fo:margin-left="0.5in">
        <style:tab-stops/>
      </style:paragraph-properties>
    </style:style>
    <style:style style:name="P94" style:parent-style-name="Geenafstand" style:family="paragraph">
      <style:paragraph-properties fo:margin-left="0.5in">
        <style:tab-stops/>
      </style:paragraph-properties>
    </style:style>
    <style:style style:name="P95" style:parent-style-name="Geenafstand" style:list-style-name="LFO1" style:family="paragraph"/>
    <style:style style:name="P96" style:parent-style-name="Geenafstand" style:family="paragraph">
      <style:paragraph-properties fo:margin-left="0.5in">
        <style:tab-stops/>
      </style:paragraph-properties>
    </style:style>
    <style:style style:name="P97" style:parent-style-name="Geenafstand" style:family="paragraph">
      <style:paragraph-properties fo:margin-left="0.5in">
        <style:tab-stops/>
      </style:paragraph-properties>
    </style:style>
    <style:style style:name="P98" style:parent-style-name="Geenafstand" style:family="paragraph">
      <style:paragraph-properties fo:margin-left="0.5in">
        <style:tab-stops/>
      </style:paragraph-properties>
    </style:style>
    <style:style style:name="P99" style:parent-style-name="Geenafstand" style:list-style-name="LFO1" style:family="paragraph"/>
    <style:style style:name="P100" style:parent-style-name="Geenafstand" style:list-style-name="LFO3" style:family="paragraph"/>
    <style:style style:name="P101" style:parent-style-name="Geenafstand" style:list-style-name="LFO3" style:family="paragraph"/>
    <style:style style:name="P102" style:parent-style-name="Geenafstand" style:list-style-name="LFO3" style:family="paragraph"/>
    <style:style style:name="P103" style:parent-style-name="Geenafstand" style:list-style-name="LFO3" style:family="paragraph"/>
    <style:style style:name="P104" style:parent-style-name="Geenafstand" style:family="paragraph">
      <style:paragraph-properties fo:margin-left="0.5in">
        <style:tab-stops/>
      </style:paragraph-properties>
    </style:style>
    <style:style style:name="P105" style:parent-style-name="Geenafstand" style:list-style-name="LFO1" style:family="paragraph"/>
    <style:style style:name="P106" style:parent-style-name="Geenafstand" style:family="paragraph">
      <style:paragraph-properties fo:margin-left="0.5in">
        <style:tab-stops/>
      </style:paragraph-properties>
    </style:style>
    <style:style style:name="P107" style:parent-style-name="Geenafstand" style:family="paragraph">
      <style:paragraph-properties fo:margin-left="0.5in">
        <style:tab-stops/>
      </style:paragraph-properties>
    </style:style>
    <style:style style:name="P108" style:parent-style-name="Geenafstand" style:family="paragraph">
      <style:paragraph-properties fo:margin-left="0.5in">
        <style:tab-stops/>
      </style:paragraph-properties>
    </style:style>
    <style:style style:name="P109" style:parent-style-name="Geenafstand" style:family="paragraph">
      <style:paragraph-properties fo:margin-left="0.5in">
        <style:tab-stops/>
      </style:paragraph-properties>
    </style:style>
    <style:style style:name="P110" style:parent-style-name="Geenafstand" style:family="paragraph">
      <style:paragraph-properties fo:margin-left="0.5in">
        <style:tab-stops/>
      </style:paragraph-properties>
    </style:style>
    <style:style style:name="P111" style:parent-style-name="Geenafstand" style:family="paragraph">
      <style:paragraph-properties fo:margin-left="0.5in">
        <style:tab-stops/>
      </style:paragraph-properties>
    </style:style>
  </office:automatic-styles>
  <office:body>
    <office:text text:use-soft-page-breaks="true">
      <text:p text:style-name="P1">Verslag van de vijfde vergadering van de MR-Stella Maris schooljaar2019/2020,17122019:</text:p>
      <text:p text:style-name="Standaard"/>
      <text:p text:style-name="P2">Aanwezig:<text:s/><text:tab/>Mevr. Thaysen, Dhr. Hazen, Dhr. Harings, Dhr. Krewinkel (personeel), Dhr. Palm, Dhr. Debeij (ouders), Dhr. Slijpen, Dhr. Staal en Dhr.<text:s/>Roijakkers (leerlingen)</text:p>
      <text:p text:style-name="Geenafstand">Afwezig:<text:s/><text:tab/>Mevr. Weusten, Dhr. Cortenraad (personeel) en Dhr. Van Mook (ouders)</text:p>
      <text:p text:style-name="Geenafstand"/>
      <text:list text:style-name="LFO1" text:continue-numbering="true">
        <text:list-item>
          <text:p text:style-name="P3">Opening en vaststelling agenda</text:p>
        </text:list-item>
      </text:list>
      <text:p text:style-name="P4">Dhr. Palm is technisch voorzitter. Mevr. Westera is afgemeld ivm privéomstandigheden.</text:p>
      <text:p text:style-name="P5"/>
      <text:list text:style-name="LFO1" text:continue-numbering="true">
        <text:list-item>
          <text:p text:style-name="P6">Technisch voorzitterschap</text:p>
        </text:list-item>
      </text:list>
      <text:p text:style-name="P7">Besloten<text:s/>te handhaven.</text:p>
      <text:p text:style-name="P8"/>
      <text:list text:style-name="LFO1" text:continue-numbering="true">
        <text:list-item>
          <text:p text:style-name="P9">Voorbereiding overleg met locatiedirecties</text:p>
        </text:list-item>
      </text:list>
      <text:p text:style-name="P10">Dhr. Roijakkers koppelt elke maand de actielijst terug met de leden der MR en de schoolleiding.</text:p>
      <text:p text:style-name="P11"/>
      <text:list text:style-name="LFO1" text:continue-numbering="true">
        <text:list-item>
          <text:p text:style-name="P12">Start overleg met locatieleiding</text:p>
        </text:list-item>
      </text:list>
      <text:p text:style-name="P13">Dhr. Overgaauw sluit aan om 19:30uur.<text:s/></text:p>
      <text:p text:style-name="P14"/>
      <text:list text:style-name="LFO1" text:continue-numbering="true">
        <text:list-item>
          <text:p text:style-name="P15">Meerjarenraming SMCM</text:p>
        </text:list-item>
      </text:list>
      <text:p text:style-name="P16">Dhr. Overgaauw: voorstel in januari te bespreken in aanwezigheid van bewindvoerder. Huidige overschrijdingen zijn het gevolg van het verbeterplan. Voor alle andere uitgaven moeten de resultaten positief zijn in opdracht van RvT. Dit betekent een bezuiniging jaarlijks van 700.000 euro. Besloten een extra vergadering in week 2 te plannen voor dit overleg.<text:s/></text:p>
      <text:p text:style-name="P17">Dhr Hazen vraagt of er voor VSO’s, die vooralsnog uit de extra middelen van LVO worden gefinancierd, nog veel speling is. Dhr. Overgaauw reageert dat er nog wel enige ruimte is, maar dat het plafond in zicht is.<text:s/></text:p>
      <text:p text:style-name="P18"/>
      <text:list text:style-name="LFO1" text:continue-numbering="true">
        <text:list-item>
          <text:p text:style-name="P19">Schoolgids V2</text:p>
        </text:list-item>
      </text:list>
      <text:p text:style-name="P20">Bevorderingsnormen p.25 moeten apart behandeld worden, en worden daarom verwijderd uit de schoolgids. Oproep voorzitter deze met docententeam te bespreken voor indiening. <text:s/>Secretaris<text:s/>levert overige tekstuele wijzigingen aan.<text:s/></text:p>
      <text:p text:style-name="P21"/>
      <text:list text:style-name="LFO1" text:continue-numbering="true">
        <text:list-item>
          <text:p text:style-name="P22">Wijziging PTA LO</text:p>
        </text:list-item>
      </text:list>
      <text:p text:style-name="P23">Doel van de wijziging is duidelijkheid scheppen. Dhr. Roijakkers: tekst examenprogramma (laatste jaar) moet duidelijker.<text:s/></text:p>
      <text:p text:style-name="P24"/>
      <text:list text:style-name="LFO1" text:continue-numbering="true">
        <text:list-item>
          <text:p text:style-name="P25">Aanpassing examenreglement LVO</text:p>
        </text:list-item>
      </text:list>
      <text:p text:style-name="P26">Commissie zit er al, het gaat enkel om de<text:s/>vermelding in het document.</text:p>
      <text:p text:style-name="P27"/>
      <text:list text:style-name="LFO1" text:continue-numbering="true">
        <text:list-item>
          <text:p text:style-name="P28">Verbeterplan SMCM</text:p>
        </text:list-item>
      </text:list>
      <text:p text:style-name="P29">Dhr. Overgaauw: In november liepen we achter op schema, nu weer op snelheid. Gevoel van urgentie is gegroeid.<text:s/></text:p>
      <text:p text:style-name="P30">Dhr Hazen vraagt naar de voetnood onder onderwijstijd: hoe komt het dat het verzuim onder medewerkers is toegenomen na de genoemde interventies?<text:s/></text:p>
      <text:p text:style-name="P31">Dhr. Overgaauw: Door slecht leiderschap is deze situatie ontstaan. Nu nieuwe koers wat leidt tot een grotere inspanning voor de medewerkers. Dit omvat echter werk dat normaalgesproken sowieso tot de functie<text:s/>behoort. Dit zal dus tijd nodig hebben om in te dalen. Op dit moment leidt het mogelijk tot weerstand van het personeel, wat extra verzuim in de hand kan werken.<text:s/></text:p>
      <text:soft-page-break/>
      <text:p text:style-name="P32">Op den duur zal dit normaliseren, doordat mensen weer plezier in het werk krijgen. Op dit moment is er al een forse daling waar te nemen in het kort-middenlang verzuim, en het langdurig verzuim is teruggebracht van 19% naar 8%.<text:s/></text:p>
      <text:p text:style-name="P33">DOT en vlootschouw worden uitgebreider opgenomen in nieuwe versie verbeterplan. Deze volgt volgende vergadering.<text:s/></text:p>
      <text:p text:style-name="P34">Dhr. Debeij vraagt wat er wordt gedaan om toekomstige problemen binnen secties te voorkomen. Dhr Overgaauw: Sectiegesprekken met LoDi helpen om een goed beeld te krijgen. Daarnaast begeleidt Peter Peters de secties in hun groeiproces. Daarnaast bestaat de normale verdeling onder teamleiders na de verbeterperiode.<text:s/></text:p>
      <text:p text:style-name="P35">Dhr. Hazen vraagt hoe wordt bepaald wie ondersteuning vanuit LICEO krijgt. Dit geschiedt obv de novembervergadering van het personeel - waar de school verwijtbaar is.<text:s/></text:p>
      <text:p text:style-name="P36"/>
      <text:list text:style-name="LFO1" text:continue-numbering="true">
        <text:list-item>
          <text:p text:style-name="P37">Voorstel profielkeuzevakken</text:p>
        </text:list-item>
      </text:list>
      <text:p text:style-name="P38">Dhr.<text:s/>Harings: tekenen wordt kunst, creatieve vorming? Dhr. Overgaauw ligt toe dat dit te maken heeft met personele problematieken binnen de sectie. Daarnaast is verbreding van het aanbod mogelijk binnen bijvoorbeeld C&amp;M.<text:s/></text:p>
      <text:p text:style-name="P39">Dhr. Roijakkers constateert dat de wijziging dus geen verandering in de onderwijskundige visie als oorzaak heeft, maar een personeel probleem.<text:s/></text:p>
      <text:p text:style-name="P40">Dhr. Slijpen vraagt of hierover overleg heeft plaatsgevonden met de betreffende sectie. Dit blijkt niet het geval.<text:s/></text:p>
      <text:p text:style-name="P41">Dhr. Debeij vraagt hoe het eindexamen wordt afgelegd voor dit vak. Er bestaat immers slechts een examen tekenen, muziek etc. Geen eindexamen kunst en creatieve vorming. Dhr. Overgaauw geeft aan dat na inschrijving een keuze wordt gemaakt omtrent het aanbod door de schoolleiding. Er wordt dan besloten in welk vak de leerlingen eindexamen zullen doen. De definitieve keuze door de school wordt uiterlijk in maart de MR toegezonden. Dan zal duidelijk worden welk vak aangeboden gaat worden.</text:p>
      <text:p text:style-name="P42">Dhr. Staal merkt een verschil in de weergave van het aantal extra uren FLE op in de tabel. Dhr. Overgaauw meldt dat dit geen wijziging in het aanbod betreft, maar slechts een wijziging in weergave.<text:s/></text:p>
      <text:p text:style-name="P43"/>
      <text:list text:style-name="LFO1" text:continue-numbering="true">
        <text:list-item>
          <text:p text:style-name="P44">Notitie vrijwillige ouderbijdragen</text:p>
        </text:list-item>
      </text:list>
      <text:p text:style-name="P45">Dhr. Overgaauw geeft aan dat in januari een kwalitatief volwaardig stuk<text:s/>hierover volgt. Dit document wordt dientengevolge niet behandeld.<text:s/></text:p>
      <text:p text:style-name="P46"/>
      <text:list text:style-name="LFO1" text:continue-numbering="true">
        <text:list-item>
          <text:p text:style-name="P47">Schooljaarplan SMCM</text:p>
        </text:list-item>
      </text:list>
      <text:p text:style-name="P48">Omzetting verbeterplan volgt. Dit wordt ism het bestuursbureau opgesteld voor ouders.<text:s/></text:p>
      <text:p text:style-name="P49"/>
      <text:list text:style-name="LFO1" text:continue-numbering="true">
        <text:list-item>
          <text:p text:style-name="P50">Toegankelijkheid teamleiders SMCM</text:p>
        </text:list-item>
      </text:list>
      <text:p text:style-name="P51">Dhr. Roijakkers en Staal geven aan dat de teamleiders op de locatie Meerssen erg slecht toegankelijk zijn voor leerlingen door hun nieuwe kantoor in de personeelsruimte.</text:p>
      <text:p text:style-name="P52">Dhr. Overgaauw geeft aan dat de teamleiders er niet zijn voor de leerlingen, maar enkel voor de aansturing van docenten in begeleiding. Dhr. Debeij geeft aan dat deze rol dan duidelijk(er) gecommuniceerd dient te worden naar de leerlingen. <text:s/>Dhr. Overgaauw meldt dat de teamleiders niet bezocht dienen te worden door leerlingen. De rol van de mentor en examencommissie zijn duidelijker geworden. Er zal duidelijkere communicatie volgen over het melden van problemen en vragen.<text:s/></text:p>
      <text:p text:style-name="P53"/>
      <text:list text:style-name="LFO1" text:continue-numbering="true">
        <text:list-item>
          <text:p text:style-name="P54">Mededelingen directie</text:p>
        </text:list-item>
      </text:list>
      <text:p text:style-name="P55">Bespreking document “Herontwerp Onderwijsconcept”</text:p>
      <text:p text:style-name="P56"/>
      <text:list text:style-name="LFO1" text:continue-numbering="true">
        <text:list-item>
          <text:p text:style-name="P57">Rondvraag aan directie</text:p>
        </text:list-item>
      </text:list>
      <text:soft-page-break/>
      <text:p text:style-name="P58"><text:span text:style-name="T59">Dhr. Staal:<text:s/></text:span>-Zichtbaarheid<text:s/>schoolmaatschappelijkwerker dient vergroot te worden. De teamleiders werken hier een plan voor uit.<text:s/></text:p>
      <text:list text:style-name="LFO2" text:continue-numbering="true">
        <text:list-item>
          <text:p text:style-name="P60">Onduidelijkheden taalteken: worden besproken met taalcoördinator (mevr. Thaysen)</text:p>
        </text:list-item>
      </text:list>
      <text:p text:style-name="P61"><text:span text:style-name="T62">Dhr. Slijpen:<text:s/></text:span>- Voorstel compensatie OLC-uren; is er al een update mogelijk? In januari zal hieromtrent beleid worden ingevoerd.<text:s/></text:p>
      <text:list text:style-name="LFO2" text:continue-numbering="true">
        <text:list-item>
          <text:p text:style-name="P63">Wanneer wordt er infor verstrekt omtrent de invoering van SomToday in januari? Dhr. Overgaauw geeft aan dat er in week 2 allereerst voor de docenten instructie zal volgen, en dat daarna de leerlingen<text:s/>en ouders zullen worden geïnformeerd over het gebruik van het programma.<text:s/></text:p>
        </text:list-item>
      </text:list>
      <text:p text:style-name="P64"><text:span text:style-name="T65">Dhr. Roijakkers:<text:s/></text:span>- Constateert dat de functionaris werkuren compensatie voor allerlei activiteiten verstrekt zonder nadere controle. Dhr. Overgaauw geeft aan dat controle van deze compensatie erg veel gevraagd is in deze korte tijd. Dit is niet haalbaar.<text:s/></text:p>
      <text:p text:style-name="P66"><text:span text:style-name="T67">-<text:s/></text:span>Is het mogelijk ruimtes aan de randen van de dag beschikbaar te stellen voor bijlessen? Dit wordt bij de roostermaakster neergelegd.</text:p>
      <text:p text:style-name="P68"><text:span text:style-name="T69">-<text:s/></text:span>Kan er al iets worden gezegd over de opbrengsten van de nascholingen omtrent Rosenshine nav de studiedag? Dhr. Overgaauw geeft aan dat er veel meer begrip is gekomen voor de principes en dat de implementatie sterk is bevorderd.<text:s/></text:p>
      <text:p text:style-name="P70"><text:span text:style-name="T71">Dhr Palm:</text:span><text:s/>Afscheid medewerker dmv mail naar alle leerlingen. Is dit normaal? Dhr. Overgaauw geeft aan hier niet van op de hoogte te zijn geweest. Hiervoor dient altijd toestemming te worden gevraagd aan het MT.</text:p>
      <text:p text:style-name="P72"><text:span text:style-name="T73">Dhr.</text:span><text:s/><text:span text:style-name="T74">Krewinkel</text:span><text:s/>vraagt waarom SomToday in januari al wordt ingevoerd, en niet later. Dhr. Overgaauw geeft aan dat magister niet meer wordt ondersteund vanaf januari. De omschakeling had eigenlijk al een jaar geleden plaats moeten hebben gevonden.</text:p>
      <text:p text:style-name="P75"/>
      <text:list text:style-name="LFO1" text:continue-numbering="true">
        <text:list-item>
          <text:p text:style-name="P76">Terugkoppeling actielijst directie</text:p>
        </text:list-item>
      </text:list>
      <text:p text:style-name="P77">Deze geschiedt schriftelijk ivm afwezigheid directie.</text:p>
      <text:p text:style-name="Geenafstand"/>
      <text:list text:style-name="LFO1" text:continue-numbering="true">
        <text:list-item>
          <text:p text:style-name="P78">Pauze</text:p>
        </text:list-item>
      </text:list>
      <text:p text:style-name="Geenafstand"/>
      <text:list text:style-name="LFO1" text:continue-numbering="true">
        <text:list-item>
          <text:p text:style-name="P79">Verslag vorige<text:s/>vergadering</text:p>
        </text:list-item>
      </text:list>
      <text:p text:style-name="P80">P1: Na “dhr. Hausmans sluiten…” wordt “zich” weggehaald.<text:s/></text:p>
      <text:p text:style-name="P81">P2: bovenaan wordt “op” vervangen door “van”. Daarnaast wordt bij de uitgebreide OSG onder 6.2 de examensecretaris toegevoegd.<text:s/></text:p>
      <text:p text:style-name="P82"/>
      <text:list text:style-name="LFO1" text:continue-numbering="true">
        <text:list-item>
          <text:p text:style-name="P83">Rooster af- en aantreden</text:p>
        </text:list-item>
      </text:list>
      <text:p text:style-name="P84">Wordt opgesteld en volgende vergadering vastgesteld.</text:p>
      <text:p text:style-name="P85"/>
      <text:list text:style-name="LFO1" text:continue-numbering="true">
        <text:list-item>
          <text:p text:style-name="P86">KCV in combinatiecijfer</text:p>
        </text:list-item>
      </text:list>
      <text:p text:style-name="P87">Wordt doorgezet naar MT en examensecretaris. Informatie blijkt moeilijk te vinden.</text:p>
      <text:p text:style-name="P88"/>
      <text:list text:style-name="LFO1" text:continue-numbering="true">
        <text:list-item>
          <text:p text:style-name="P89">Reglement MR</text:p>
        </text:list-item>
      </text:list>
      <text:p text:style-name="P90">Wordt ivm afwezigheid Dhr. Van Mook volgende vergadering behandeld.<text:s/></text:p>
      <text:p text:style-name="P91"/>
      <text:list text:style-name="LFO1" text:continue-numbering="true">
        <text:list-item>
          <text:p text:style-name="P92">Vergaderagenda MR</text:p>
        </text:list-item>
      </text:list>
      <text:p text:style-name="P93">Wijzigingen zijn niet akkoord. Secretaris communiceert wanneer de agenda duidelijk is.</text:p>
      <text:p text:style-name="P94"/>
      <text:list text:style-name="LFO1" text:continue-numbering="true">
        <text:list-item>
          <text:p text:style-name="P95">Mededelingen PMR</text:p>
        </text:list-item>
      </text:list>
      <text:p text:style-name="P96">Taakbeleid wordt verzocht. Moet later ivm nieuw onderwijsconcept.</text:p>
      <text:p text:style-name="P97">Procedureboek administratieve processen SMCM (benoemd in verbeterplan); is dit er al?</text:p>
      <text:p text:style-name="P98"/>
      <text:list text:style-name="LFO1" text:continue-numbering="true">
        <text:list-item>
          <text:p text:style-name="P99">Besluiten</text:p>
        </text:list-item>
      </text:list>
      <text:soft-page-break/>
      <text:list text:style-name="LFO3" text:continue-numbering="true">
        <text:list-item>
          <text:p text:style-name="P100">Schoolgids: akkoord (icm voorgestelde aanpassingen sec en weg laten bevorderingsnormen)</text:p>
        </text:list-item>
        <text:list-item>
          <text:p text:style-name="P101">PTA LO: akkoord indien omschrijving opdracht examenjaar duidelijker wordt. Deze tekst ontvangt de MR gaarne z.s.m.</text:p>
        </text:list-item>
        <text:list-item>
          <text:p text:style-name="P102">Wijziging examenreglement LVO: akkoord</text:p>
        </text:list-item>
        <text:list-item>
          <text:p text:style-name="P103">Voorstel<text:s/>profielkeuzevakken: niet akkoord vanwege wijziging kunstvakken. Graag zowel een onderwijskundige als een organisatorische toelichting ter verduidelijking van de beweegredenen ten grondslag aan de wijziging van de invulling van dit vak de MR doen toekomen.<text:s/>De andere wijzigingen in de profielen zijn wel akkoord.</text:p>
        </text:list-item>
      </text:list>
      <text:p text:style-name="P104"/>
      <text:list text:style-name="LFO1" text:continue-numbering="true">
        <text:list-item>
          <text:p text:style-name="P105">Dhr. Debeij schrijft een stuk voor de nieuwe nieuwsbrief.</text:p>
        </text:list-item>
      </text:list>
      <text:p text:style-name="P106">Daarnaast geeft Dhr. Debeij aan dat hij de MR graag zichtbaar wil maken op de opendag. Hij neemt hiervoor contact op met dhr. Op de Kamp.</text:p>
      <text:p text:style-name="P107"/>
      <text:p text:style-name="P108">22:50uur einde vergadering.<text:s/></text:p>
      <text:p text:style-name="P109"/>
      <text:p text:style-name="P110"/>
      <text:p text:style-name="P111"/>
      <text:p text:style-name="Geenafstand"/>
      <text:p text:style-name="Geenafstan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Voettekst"><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eppe Roijakkers | Leerling Stella Maris College Meerssen</meta:initial-creator>
    <dc:creator>Zeppe Roijakkers | Leerling Stella Maris College Meerssen</dc:creator>
    <meta:creation-date>2020-01-05T18:41:00Z</meta:creation-date>
    <dc:date>2020-01-06T18:38:00Z</dc:date>
    <meta:template xlink:href="Normal" xlink:type="simple"/>
    <meta:editing-cycles>3</meta:editing-cycles>
    <meta:editing-duration>PT0S</meta:editing-duration>
    <meta:document-statistic meta:page-count="4" meta:paragraph-count="17" meta:word-count="1366" meta:character-count="8867" meta:row-count="62" meta:non-whitespace-character-count="7518"/>
  </office:meta>
</office:document-meta>
</file>