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Geenafstand" style:master-page-name="MP0" style:family="paragraph">
      <style:paragraph-properties fo:break-before="page"/>
      <style:text-properties fo:language="nl" fo:country="NL"/>
    </style:style>
    <style:style style:name="P2" style:parent-style-name="Geenafstand" style:family="paragraph">
      <style:text-properties fo:language="nl" fo:country="NL"/>
    </style:style>
    <style:style style:name="P3" style:parent-style-name="Geenafstand" style:family="paragraph">
      <style:text-properties fo:language="nl" fo:country="NL"/>
    </style:style>
    <style:style style:name="P4" style:parent-style-name="Geenafstand" style:family="paragraph">
      <style:text-properties fo:language="nl" fo:country="NL"/>
    </style:style>
    <style:style style:name="P5" style:parent-style-name="Geenafstand" style:list-style-name="LFO1" style:family="paragraph">
      <style:text-properties fo:language="nl" fo:country="NL"/>
    </style:style>
    <style:style style:name="P6" style:parent-style-name="Geenafstand" style:family="paragraph">
      <style:paragraph-properties fo:margin-left="0.5in">
        <style:tab-stops/>
      </style:paragraph-properties>
      <style:text-properties fo:language="nl" fo:country="NL"/>
    </style:style>
    <style:style style:name="P7" style:parent-style-name="Geenafstand" style:list-style-name="LFO1" style:family="paragraph">
      <style:text-properties fo:language="nl" fo:country="NL"/>
    </style:style>
    <style:style style:name="P8" style:parent-style-name="Geenafstand" style:family="paragraph">
      <style:text-properties fo:language="nl" fo:country="NL"/>
    </style:style>
    <style:style style:name="P9" style:parent-style-name="Geenafstand" style:family="paragraph">
      <style:text-properties fo:language="nl" fo:country="NL"/>
    </style:style>
    <style:style style:name="P10" style:parent-style-name="Geenafstand" style:list-style-name="LFO1" style:family="paragraph">
      <style:text-properties fo:language="nl" fo:country="NL"/>
    </style:style>
    <style:style style:name="P11" style:parent-style-name="Geenafstand" style:family="paragraph">
      <style:text-properties fo:language="nl" fo:country="NL"/>
    </style:style>
    <style:style style:name="P12" style:parent-style-name="Geenafstand" style:family="paragraph">
      <style:text-properties fo:language="nl" fo:country="NL"/>
    </style:style>
    <style:style style:name="P13" style:parent-style-name="Geenafstand" style:list-style-name="LFO1" style:family="paragraph">
      <style:text-properties fo:language="nl" fo:country="NL"/>
    </style:style>
    <style:style style:name="P14" style:parent-style-name="Geenafstand" style:family="paragraph">
      <style:text-properties fo:language="nl" fo:country="NL"/>
    </style:style>
    <style:style style:name="P15" style:parent-style-name="Geenafstand" style:family="paragraph">
      <style:text-properties fo:language="nl" fo:country="NL"/>
    </style:style>
    <style:style style:name="P16" style:parent-style-name="Geenafstand" style:list-style-name="LFO1" style:family="paragraph">
      <style:text-properties fo:language="nl" fo:country="NL"/>
    </style:style>
    <style:style style:name="P17" style:parent-style-name="Geenafstand" style:family="paragraph">
      <style:text-properties fo:language="nl" fo:country="NL"/>
    </style:style>
    <style:style style:name="P18" style:parent-style-name="Geenafstand" style:family="paragraph">
      <style:text-properties fo:language="nl" fo:country="NL"/>
    </style:style>
    <style:style style:name="P19" style:parent-style-name="Geenafstand" style:family="paragraph">
      <style:text-properties fo:language="nl" fo:country="NL"/>
    </style:style>
    <style:style style:name="P20" style:parent-style-name="Geenafstand" style:family="paragraph">
      <style:text-properties fo:language="nl" fo:country="NL"/>
    </style:style>
    <style:style style:name="P21" style:parent-style-name="Geenafstand" style:family="paragraph">
      <style:text-properties fo:language="nl" fo:country="NL"/>
    </style:style>
    <style:style style:name="P22" style:parent-style-name="Geenafstand" style:family="paragraph">
      <style:text-properties fo:language="nl" fo:country="NL"/>
    </style:style>
    <style:style style:name="P23" style:parent-style-name="Geenafstand" style:family="paragraph">
      <style:text-properties fo:language="nl" fo:country="NL"/>
    </style:style>
    <style:style style:name="P24" style:parent-style-name="Geenafstand" style:family="paragraph">
      <style:text-properties fo:language="nl" fo:country="NL"/>
    </style:style>
    <style:style style:name="P25" style:parent-style-name="Geenafstand" style:family="paragraph">
      <style:text-properties fo:language="nl" fo:country="NL"/>
    </style:style>
    <style:style style:name="P26" style:parent-style-name="Geenafstand" style:family="paragraph">
      <style:text-properties fo:language="nl" fo:country="NL"/>
    </style:style>
    <style:style style:name="P27" style:parent-style-name="Geenafstand" style:family="paragraph">
      <style:text-properties fo:language="nl" fo:country="NL"/>
    </style:style>
    <style:style style:name="P28" style:parent-style-name="Geenafstand" style:family="paragraph">
      <style:text-properties fo:language="nl" fo:country="NL"/>
    </style:style>
    <style:style style:name="P29" style:parent-style-name="Geenafstand" style:family="paragraph">
      <style:text-properties fo:language="nl" fo:country="NL"/>
    </style:style>
    <style:style style:name="P30" style:parent-style-name="Geenafstand" style:family="paragraph">
      <style:text-properties fo:language="nl" fo:country="NL"/>
    </style:style>
    <style:style style:name="P31" style:parent-style-name="Geenafstand" style:family="paragraph">
      <style:text-properties fo:language="nl" fo:country="NL"/>
    </style:style>
    <style:style style:name="P32" style:parent-style-name="Geenafstand" style:family="paragraph">
      <style:text-properties fo:language="nl" fo:country="NL"/>
    </style:style>
    <style:style style:name="P33" style:parent-style-name="Geenafstand" style:family="paragraph">
      <style:text-properties fo:language="nl" fo:country="NL"/>
    </style:style>
    <style:style style:name="P34" style:parent-style-name="Geenafstand" style:family="paragraph">
      <style:text-properties fo:language="nl" fo:country="NL"/>
    </style:style>
    <style:style style:name="P35" style:parent-style-name="Geenafstand" style:family="paragraph">
      <style:text-properties fo:language="nl" fo:country="NL"/>
    </style:style>
    <style:style style:name="P36" style:parent-style-name="Geenafstand" style:family="paragraph">
      <style:text-properties fo:language="nl" fo:country="NL"/>
    </style:style>
    <style:style style:name="P37" style:parent-style-name="Geenafstand" style:list-style-name="LFO1" style:family="paragraph">
      <style:text-properties fo:language="nl" fo:country="NL"/>
    </style:style>
    <style:style style:name="P38" style:parent-style-name="Geenafstand" style:family="paragraph">
      <style:text-properties fo:language="nl" fo:country="NL"/>
    </style:style>
    <style:style style:name="P39" style:parent-style-name="Geenafstand" style:family="paragraph">
      <style:text-properties fo:language="nl" fo:country="NL"/>
    </style:style>
    <style:style style:name="P40" style:parent-style-name="Geenafstand" style:family="paragraph">
      <style:text-properties fo:language="nl" fo:country="NL"/>
    </style:style>
    <style:style style:name="P41" style:parent-style-name="Geenafstand" style:family="paragraph">
      <style:text-properties fo:language="nl" fo:country="NL"/>
    </style:style>
    <style:style style:name="P42" style:parent-style-name="Geenafstand" style:list-style-name="LFO1" style:family="paragraph">
      <style:text-properties fo:language="nl" fo:country="NL"/>
    </style:style>
    <style:style style:name="P43" style:parent-style-name="Geenafstand" style:family="paragraph">
      <style:text-properties fo:language="nl" fo:country="NL"/>
    </style:style>
    <style:style style:name="P44" style:parent-style-name="Geenafstand" style:family="paragraph">
      <style:text-properties fo:language="nl" fo:country="NL"/>
    </style:style>
    <style:style style:name="P45" style:parent-style-name="Geenafstand" style:family="paragraph">
      <style:text-properties fo:language="nl" fo:country="NL"/>
    </style:style>
    <style:style style:name="P46" style:parent-style-name="Geenafstand" style:list-style-name="LFO1" style:family="paragraph">
      <style:text-properties fo:language="nl" fo:country="NL"/>
    </style:style>
    <style:style style:name="P47" style:parent-style-name="Geenafstand" style:family="paragraph">
      <style:text-properties fo:language="nl" fo:country="NL"/>
    </style:style>
    <style:style style:name="P48" style:parent-style-name="Geenafstand" style:family="paragraph">
      <style:text-properties fo:language="nl" fo:country="NL"/>
    </style:style>
    <style:style style:name="P49" style:parent-style-name="Geenafstand" style:list-style-name="LFO1" style:family="paragraph">
      <style:text-properties fo:language="nl" fo:country="NL"/>
    </style:style>
    <style:style style:name="P50" style:parent-style-name="Geenafstand" style:family="paragraph">
      <style:text-properties fo:language="nl" fo:country="NL"/>
    </style:style>
    <style:style style:name="P51" style:parent-style-name="Geenafstand" style:family="paragraph">
      <style:text-properties fo:language="nl" fo:country="NL"/>
    </style:style>
    <style:style style:name="P52" style:parent-style-name="Geenafstand" style:family="paragraph">
      <style:text-properties fo:language="nl" fo:country="NL"/>
    </style:style>
    <style:style style:name="P53" style:parent-style-name="Geenafstand" style:list-style-name="LFO1" style:family="paragraph">
      <style:text-properties fo:language="nl" fo:country="NL"/>
    </style:style>
    <style:style style:name="P54" style:parent-style-name="Geenafstand" style:family="paragraph">
      <style:text-properties fo:language="nl" fo:country="NL"/>
    </style:style>
    <style:style style:name="P55" style:parent-style-name="Geenafstand" style:family="paragraph">
      <style:text-properties fo:language="nl" fo:country="NL"/>
    </style:style>
    <style:style style:name="P56" style:parent-style-name="Geenafstand" style:list-style-name="LFO1" style:family="paragraph">
      <style:text-properties fo:language="nl" fo:country="NL"/>
    </style:style>
    <style:style style:name="P57" style:parent-style-name="Geenafstand" style:family="paragraph">
      <style:text-properties fo:language="nl" fo:country="NL"/>
    </style:style>
    <style:style style:name="P58" style:parent-style-name="Geenafstand" style:family="paragraph">
      <style:text-properties fo:language="nl" fo:country="NL"/>
    </style:style>
    <style:style style:name="P59" style:parent-style-name="Geenafstand" style:list-style-name="LFO1" style:family="paragraph">
      <style:text-properties fo:language="nl" fo:country="NL"/>
    </style:style>
    <style:style style:name="P60" style:parent-style-name="Geenafstand" style:family="paragraph">
      <style:text-properties fo:language="nl" fo:country="NL"/>
    </style:style>
    <style:style style:name="P61" style:parent-style-name="Geenafstand" style:family="paragraph">
      <style:text-properties fo:language="nl" fo:country="NL"/>
    </style:style>
    <style:style style:name="P62" style:parent-style-name="Geenafstand" style:list-style-name="LFO1" style:family="paragraph">
      <style:text-properties fo:language="nl" fo:country="NL"/>
    </style:style>
    <style:style style:name="P63" style:parent-style-name="Geenafstand" style:list-style-name="LFO1" style:family="paragraph">
      <style:text-properties fo:language="nl" fo:country="NL"/>
    </style:style>
    <style:style style:name="P64" style:parent-style-name="Geenafstand" style:family="paragraph">
      <style:text-properties fo:language="nl" fo:country="NL"/>
    </style:style>
    <style:style style:name="P65" style:parent-style-name="Geenafstand" style:family="paragraph">
      <style:text-properties fo:language="nl" fo:country="NL"/>
    </style:style>
    <style:style style:name="P66" style:parent-style-name="Geenafstand" style:list-style-name="LFO1" style:family="paragraph">
      <style:text-properties fo:language="nl" fo:country="NL"/>
    </style:style>
    <style:style style:name="P67" style:parent-style-name="Geenafstand" style:family="paragraph">
      <style:text-properties fo:language="nl" fo:country="NL"/>
    </style:style>
    <style:style style:name="P68" style:parent-style-name="Geenafstand" style:family="paragraph">
      <style:text-properties fo:language="nl" fo:country="NL"/>
    </style:style>
    <style:style style:name="P69" style:parent-style-name="Geenafstand" style:list-style-name="LFO1" style:family="paragraph">
      <style:text-properties fo:language="nl" fo:country="NL"/>
    </style:style>
    <style:style style:name="P70" style:parent-style-name="Geenafstand" style:family="paragraph">
      <style:text-properties fo:language="nl" fo:country="NL"/>
    </style:style>
    <style:style style:name="P71" style:parent-style-name="Geenafstand" style:family="paragraph">
      <style:text-properties fo:language="nl" fo:country="NL"/>
    </style:style>
    <style:style style:name="P72" style:parent-style-name="Geenafstand" style:list-style-name="LFO1" style:family="paragraph">
      <style:text-properties fo:language="nl" fo:country="NL"/>
    </style:style>
    <style:style style:name="P73" style:parent-style-name="Geenafstand" style:family="paragraph">
      <style:text-properties fo:language="nl" fo:country="NL"/>
    </style:style>
    <style:style style:name="P74" style:parent-style-name="Geenafstand" style:family="paragraph">
      <style:text-properties fo:language="nl" fo:country="NL"/>
    </style:style>
    <style:style style:name="P75" style:parent-style-name="Geenafstand" style:list-style-name="LFO1" style:family="paragraph">
      <style:text-properties fo:language="nl" fo:country="NL"/>
    </style:style>
    <style:style style:name="P76" style:parent-style-name="Geenafstand" style:family="paragraph">
      <style:text-properties fo:language="nl" fo:country="NL"/>
    </style:style>
    <style:style style:name="P77" style:parent-style-name="Geenafstand" style:family="paragraph">
      <style:text-properties fo:language="nl" fo:country="NL"/>
    </style:style>
    <style:style style:name="P78" style:parent-style-name="Geenafstand" style:list-style-name="LFO1" style:family="paragraph">
      <style:text-properties fo:language="nl" fo:country="NL"/>
    </style:style>
    <style:style style:name="P79" style:parent-style-name="Geenafstand" style:family="paragraph">
      <style:text-properties fo:language="nl" fo:country="NL"/>
    </style:style>
    <style:style style:name="P80" style:parent-style-name="Geenafstand" style:family="paragraph">
      <style:text-properties fo:language="nl" fo:country="NL"/>
    </style:style>
    <style:style style:name="P81" style:parent-style-name="Geenafstand" style:list-style-name="LFO1" style:family="paragraph">
      <style:text-properties fo:language="nl" fo:country="NL"/>
    </style:style>
    <style:style style:name="P82" style:parent-style-name="Geenafstand" style:family="paragraph">
      <style:text-properties fo:language="nl" fo:country="NL"/>
    </style:style>
    <style:style style:name="P83" style:parent-style-name="Geenafstand" style:family="paragraph">
      <style:text-properties fo:language="nl" fo:country="NL"/>
    </style:style>
    <style:style style:name="P84" style:parent-style-name="Geenafstand" style:family="paragraph">
      <style:text-properties fo:language="nl" fo:country="NL"/>
    </style:style>
    <style:style style:name="P85" style:parent-style-name="Geenafstand" style:list-style-name="LFO1" style:family="paragraph">
      <style:text-properties fo:language="nl" fo:country="NL"/>
    </style:style>
    <style:style style:name="P86" style:parent-style-name="Geenafstand" style:family="paragraph">
      <style:paragraph-properties fo:margin-left="0.5in">
        <style:tab-stops/>
      </style:paragraph-properties>
      <style:text-properties fo:language="nl" fo:country="NL"/>
    </style:style>
    <style:style style:name="P87" style:parent-style-name="Geenafstand" style:family="paragraph">
      <style:paragraph-properties fo:margin-left="0.5in">
        <style:tab-stops/>
      </style:paragraph-properties>
      <style:text-properties fo:language="nl" fo:country="NL"/>
    </style:style>
    <style:style style:name="P88" style:parent-style-name="Geenafstand" style:list-style-name="LFO1" style:family="paragraph">
      <style:text-properties fo:language="nl" fo:country="NL"/>
    </style:style>
    <style:style style:name="T89" style:parent-style-name="Standaardalinea-lettertype" style:family="text">
      <style:text-properties fo:font-weight="bold" style:font-weight-asian="bold" style:font-weight-complex="bold" fo:language="nl" fo:country="NL"/>
    </style:style>
    <style:style style:name="T90" style:parent-style-name="Standaardalinea-lettertype" style:family="text">
      <style:text-properties fo:language="nl" fo:country="NL"/>
    </style:style>
    <style:style style:name="T91" style:parent-style-name="Standaardalinea-lettertype" style:family="text">
      <style:text-properties fo:font-weight="bold" style:font-weight-asian="bold" style:font-weight-complex="bold" fo:language="nl" fo:country="NL"/>
    </style:style>
    <style:style style:name="T92" style:parent-style-name="Standaardalinea-lettertype" style:family="text">
      <style:text-properties fo:language="nl" fo:country="NL"/>
    </style:style>
    <style:style style:name="T93" style:parent-style-name="Standaardalinea-lettertype" style:family="text">
      <style:text-properties fo:language="nl" fo:country="NL"/>
    </style:style>
    <style:style style:name="P94" style:parent-style-name="Geenafstand" style:family="paragraph">
      <style:text-properties fo:language="nl" fo:country="NL"/>
    </style:style>
    <style:style style:name="T95" style:parent-style-name="Standaardalinea-lettertype" style:family="text">
      <style:text-properties fo:font-weight="bold" style:font-weight-asian="bold" style:font-weight-complex="bold" fo:language="nl" fo:country="NL"/>
    </style:style>
    <style:style style:name="T96" style:parent-style-name="Standaardalinea-lettertype" style:family="text">
      <style:text-properties fo:language="nl" fo:country="NL"/>
    </style:style>
    <style:style style:name="P97" style:parent-style-name="Geenafstand" style:family="paragraph">
      <style:text-properties fo:language="nl" fo:country="NL"/>
    </style:style>
    <style:style style:name="P98" style:parent-style-name="Geenafstand" style:list-style-name="LFO1" style:family="paragraph">
      <style:text-properties fo:language="nl" fo:country="NL"/>
    </style:style>
    <style:style style:name="P99" style:parent-style-name="Geenafstand" style:list-style-name="LFO1" style:family="paragraph">
      <style:text-properties fo:language="nl" fo:country="NL"/>
    </style:style>
    <style:style style:name="P100" style:parent-style-name="Geenafstand" style:family="paragraph">
      <style:text-properties fo:language="nl" fo:country="NL"/>
    </style:style>
    <style:style style:name="P101" style:parent-style-name="Geenafstand" style:list-style-name="LFO1" style:family="paragraph">
      <style:text-properties fo:language="nl" fo:country="NL"/>
    </style:style>
    <style:style style:name="P102" style:parent-style-name="Geenafstand" style:family="paragraph">
      <style:text-properties fo:language="nl" fo:country="NL"/>
    </style:style>
    <style:style style:name="P103" style:parent-style-name="Geenafstand" style:family="paragraph">
      <style:text-properties fo:language="nl" fo:country="NL"/>
    </style:style>
    <style:style style:name="P104" style:parent-style-name="Geenafstand" style:list-style-name="LFO1" style:family="paragraph">
      <style:text-properties fo:language="nl" fo:country="NL"/>
    </style:style>
    <style:style style:name="P105" style:parent-style-name="Geenafstand" style:family="paragraph">
      <style:text-properties fo:language="nl" fo:country="NL"/>
    </style:style>
    <style:style style:name="P106" style:parent-style-name="Geenafstand" style:family="paragraph">
      <style:text-properties fo:language="nl" fo:country="NL"/>
    </style:style>
    <style:style style:name="P107" style:parent-style-name="Geenafstand" style:list-style-name="LFO1" style:family="paragraph">
      <style:text-properties fo:language="nl" fo:country="NL"/>
    </style:style>
    <style:style style:name="P108" style:parent-style-name="Geenafstand" style:family="paragraph">
      <style:text-properties fo:language="nl" fo:country="NL"/>
    </style:style>
    <style:style style:name="P109" style:parent-style-name="Geenafstand" style:family="paragraph">
      <style:text-properties fo:language="nl" fo:country="NL"/>
    </style:style>
    <style:style style:name="P110" style:parent-style-name="Geenafstand" style:list-style-name="LFO1" style:family="paragraph">
      <style:text-properties fo:language="nl" fo:country="NL"/>
    </style:style>
    <style:style style:name="P111" style:parent-style-name="Geenafstand" style:family="paragraph">
      <style:text-properties fo:language="nl" fo:country="NL"/>
    </style:style>
    <style:style style:name="P112" style:parent-style-name="Geenafstand" style:family="paragraph">
      <style:text-properties fo:language="nl" fo:country="NL"/>
    </style:style>
    <style:style style:name="P113" style:parent-style-name="Geenafstand" style:family="paragraph">
      <style:text-properties fo:language="nl" fo:country="NL"/>
    </style:style>
    <style:style style:name="P114" style:parent-style-name="Geenafstand" style:family="paragraph">
      <style:text-properties fo:language="nl" fo:country="NL"/>
    </style:style>
    <style:style style:name="P115" style:parent-style-name="Geenafstand" style:family="paragraph">
      <style:text-properties fo:language="nl" fo:country="NL"/>
    </style:style>
    <style:style style:name="P116" style:parent-style-name="Geenafstand" style:family="paragraph">
      <style:text-properties fo:language="nl" fo:country="NL"/>
    </style:style>
    <style:style style:name="P117" style:parent-style-name="Geenafstand" style:family="paragraph">
      <style:text-properties fo:language="nl" fo:country="NL"/>
    </style:style>
    <style:style style:name="P118" style:parent-style-name="Geenafstand" style:family="paragraph">
      <style:text-properties fo:language="nl" fo:country="NL"/>
    </style:style>
    <style:style style:name="P119" style:parent-style-name="Geenafstand" style:family="paragraph">
      <style:text-properties fo:language="nl" fo:country="NL"/>
    </style:style>
    <style:style style:name="P120" style:parent-style-name="Geenafstand" style:list-style-name="LFO1" style:family="paragraph">
      <style:text-properties fo:language="nl" fo:country="NL"/>
    </style:style>
    <style:style style:name="P121" style:parent-style-name="Geenafstand" style:family="paragraph">
      <style:text-properties fo:language="nl" fo:country="NL"/>
    </style:style>
    <style:style style:name="P122" style:parent-style-name="Geenafstand" style:family="paragraph">
      <style:text-properties fo:language="nl" fo:country="NL"/>
    </style:style>
    <style:style style:name="P123" style:parent-style-name="Geenafstand" style:list-style-name="LFO1" style:family="paragraph">
      <style:text-properties fo:language="nl" fo:country="NL"/>
    </style:style>
    <style:style style:name="P124" style:parent-style-name="Geenafstand" style:family="paragraph">
      <style:text-properties fo:language="nl" fo:country="NL"/>
    </style:style>
    <style:style style:name="P125" style:parent-style-name="Geenafstand" style:family="paragraph">
      <style:text-properties fo:language="nl" fo:country="NL"/>
    </style:style>
    <style:style style:name="P126" style:parent-style-name="Geenafstand" style:list-style-name="LFO1" style:family="paragraph">
      <style:text-properties fo:language="nl" fo:country="NL"/>
    </style:style>
    <style:style style:name="T127" style:parent-style-name="Standaardalinea-lettertype" style:family="text">
      <style:text-properties fo:language="nl" fo:country="NL"/>
    </style:style>
    <style:style style:name="T128" style:parent-style-name="Standaardalinea-lettertype" style:family="text">
      <style:text-properties fo:language="nl" fo:country="NL"/>
    </style:style>
  </office:automatic-styles>
  <office:body>
    <office:text text:use-soft-page-breaks="true">
      <text:p text:style-name="P1">Notulen medezeggenschapsraadvergadering d.d. 18 februari 2020</text:p>
      <text:p text:style-name="P2"/>
      <text:p text:style-name="P3">Aanwezigen: Dhr. L. Debeij, Dhr. W. van Mook (ouders), Dhr. P. Staal, Dhr. B. Slijpen, Dhr. Z. Roijakkers (leerlingen), Mevr. I. Thaysen, Mevr. M. Weusten, Dhr. D.<text:s/>Hazen, Dhr. A. Harings, Dhr. H. Coenen, Dhr. D. Krewinkel (personeel)</text:p>
      <text:p text:style-name="P4">Afwezigen: Dhr. G. Palm (ouders)</text:p>
      <text:list text:style-name="LFO1" text:continue-numbering="true">
        <text:list-item>
          <text:p text:style-name="P5">De vergadering wordt door technisch voorzitter heer Van Mook geopend om 18:30h. \</text:p>
        </text:list-item>
      </text:list>
      <text:p text:style-name="P6"/>
      <text:list text:style-name="LFO1" text:continue-numbering="true">
        <text:list-item>
          <text:p text:style-name="P7">Training</text:p>
        </text:list-item>
      </text:list>
      <text:p text:style-name="P8">Deze zal plaatsvinden op 26 maart van 9:30 tot 16:00h. Ontmoet Anna zal worden verkend als mogelijke locatie. ’s Ochtends zal de training gaan over financiën en ’s middags over taakbeleid, personeelsbeleid en formatieplan. Besloten wordt 12 maal het zakboek medezeggenschap te bestellen à 5 euro per stuk. Dit ter voorbereiding op de cursusdag.<text:s/></text:p>
      <text:p text:style-name="P9"/>
      <text:list text:style-name="LFO1" text:continue-numbering="true">
        <text:list-item>
          <text:p text:style-name="P10">Voorbereiding gesprek met LoDi’s</text:p>
        </text:list-item>
      </text:list>
      <text:p text:style-name="P11">Punt 5 wordt “visie huidige situatie MR SMCM”. 19 wordt 6.</text:p>
      <text:p text:style-name="P12"/>
      <text:list text:style-name="LFO1" text:continue-numbering="true">
        <text:list-item>
          <text:p text:style-name="P13">Start overleg met locatiedirectie</text:p>
        </text:list-item>
      </text:list>
      <text:p text:style-name="P14">Om 19:30 sluit de locatiedirectie aan.</text:p>
      <text:p text:style-name="P15"/>
      <text:list text:style-name="LFO1" text:continue-numbering="true">
        <text:list-item>
          <text:p text:style-name="P16">Visie huidige situatie MR SMCM</text:p>
        </text:list-item>
      </text:list>
      <text:p text:style-name="P17">Dhr. Debeij deelt zijn<text:s/>zorgen over de continuïteit van de verbeterplannen. Zijn er sinds de open dag nog vorderingen? Kan het MT iedereen voldoende meekrijgen? Wij merken stagnatie in het verbetertraject.<text:s/></text:p>
      <text:p text:style-name="P18">Dhr. Overgaauw deelt een overzicht van de prognoses bevordering leerlingen uit. De opdracht van het CvB is zo veel mogelijk hiervan te herstellen. Met de huidige prognose zouden de onderwijsresultaten onvoldoende bevonden worden.<text:s/></text:p>
      <text:p text:style-name="P19">De MR geeft aan dat het team weinig energie krijgt van de koers/houding van het MT.</text:p>
      <text:p text:style-name="P20">Dhr. Hazen vraagt of er een wijziging in de samenstelling van het MT komt.</text:p>
      <text:p text:style-name="P21">Dhr. Overgaauw geeft aan dat er morgen communicatie zal volgen over de terugtreding van een lid van het MT.<text:s/></text:p>
      <text:p text:style-name="P22">Mevr. Weusten geeft aan dat haar veel signalen vanuit het personeel bereiken over deze<text:s/>terugtreding. Wat waren de beweegredenen en hoe zal deze verandering worden opgevangen? In het licht van de herstelopdrachten en het belang van een krachtige onderbouw icm een goede aanmeldprocedure, kan dit tot moeilijkheden leiden.<text:s/></text:p>
      <text:p text:style-name="P23">Dhr. Overgaauw geeft<text:s/>aan dat de betreffende teamleider eerst aan het eind van het jaar weg zou gaan, maar dat dit nu helaas toch eerder zal zijn. Het is in ieders belang dat dit goed wordt opgevangen.</text:p>
      <text:p text:style-name="P24">Dhr. Debeij geeft aan dat dit geval slechts een voorbeeld is. Er is sprake<text:s/>van afbreuk van tegenkracht. Er heerst een angstcultuur. De PMR geeft aan veel signalen te ontvangen van deze angstcultuur. De onderwijsstuurgroep wordt als positief ervaren, maar er heerst onvrede over deze angstcultuur. Delen van een mening wordt afgestraft, wat leidt tot grote onrust onder de medewerkers. Mensen vrezen voor hun aanstelling op de school. Wegvallen van een goede teamleider vergroot deze onrust enkel. Vroeger werd men niet gezien/gehoord. Er gebeuren dingen die bijdragen tot een terugkeer naar deze tijd. Veiligheid is de basis van de opbouw van een school. Integriteit en vertrouwen moeten hoog in het vaandel staan.<text:s/></text:p>
      <text:p text:style-name="P25">Als voorbeeld wordt de mail van die week over de ervaren werkdruk aangehaald. Deze is opgesteld op dusdanige wijze, dat medewerkers zich persoonlijk aangesproken voelen nog een stap harder te lopen, terwijl dit al zeker het geval is. Dit leidt tot negatieve emoties. Communicatie op deze manier heeft een negatief effect.<text:s/></text:p>
      <text:soft-page-break/>
      <text:p text:style-name="P26">Dhr. Overgaauw geeft aan dat de Onderwijsstuurgroep de grote<text:s/>werkdruk hem onder de aandacht heeft gebracht. Deze mail zorgt voor vestiging van de aandacht op de eisen van de inspectie, die nog onvoldoende behaald worden.<text:s/></text:p>
      <text:p text:style-name="P27">Dhr. Hazen brengt in dat de laatste twee regels als volgt luidden: “Merk je bij iemand slijtage? Meld het bij mij.”. Dit draagt bij aan een groot gevoel van onveiligheid.<text:s/></text:p>
      <text:p text:style-name="P28">Dhr. Overgaauw: Dit draagt juist bij aan preventie van uitval; dat is het doel.</text:p>
      <text:p text:style-name="P29">Dhr. Roijakkers merkt op dat een mail die demotiverend wordt ontvangen, een probleem is voor de schoolleiding. Zij moeten hier beter op inspelen, want de verantwoordelijkheid ligt bij hen.<text:s/></text:p>
      <text:p text:style-name="P30">Dhr. Debeij voegt toe dat het de taak van de schoolleiding is, energie bij het team aan te wakkeren. Niet demotiveren.<text:s/></text:p>
      <text:p text:style-name="P31">Dhr. Hazen geeft aan dat informatie op twee<text:s/>manieren kan worden gebracht; motiverend of demotiverend. De demotiverende manier moet worden omgevormd tot een motiverende manier.<text:s/></text:p>
      <text:p text:style-name="P32">Dhr. Overgaauw antwoordt dat het CvB grote ernst ziet, en geeft aan er namens het CvB te zitten. Dit is de reden van de wijze van communicatie. De huidige onderwijsresultaten mogen niet reëel worden. Dat kun je leerlingen en ouders niet aandoen.<text:s/></text:p>
      <text:p text:style-name="P33">Dhr. Harings meldt dat hij het gevoel heeft dat de menselijke maat binnen het MT wegebt. Door goede communicatie kunnen mensen in hun kracht worden gezet. Dat is wat helpt. Onpersoonlijke communicatie draagt niets positiefs bij aan de relatie!</text:p>
      <text:p text:style-name="P34">De MR geeft aan dat vertrouwen en veiligheid centraal moeten staan!<text:s/></text:p>
      <text:p text:style-name="P35">De opdracht is dan ook; hoe ga je je als MT toegankelijker opstellen? Dat verdient de aandacht! Mevr. Weusten draagt het cabaret aan als voorbeeld. Voor het eerst in tijden wat de oude sfeer van het Stella Maris voor één weekend wedergekeerd. Vanuit verbinding en vertrouwen is een fantastisch project neergezet. Dan proef je de ziel van het Stella Maris. Zo moet het zijn!</text:p>
      <text:p text:style-name="P36"/>
      <text:list text:style-name="LFO1" text:continue-numbering="true">
        <text:list-item>
          <text:p text:style-name="P37">Lessentabel</text:p>
        </text:list-item>
      </text:list>
      <text:p text:style-name="P38">De sectie Engels heeft de MR haar bezwaren jegens het voorstel onder de aandacht gebracht. Dhr. Overgaauw geeft aan dat deze bezwaren tegen de integrale invoering van het vak FLE tegemoet gekomen kan<text:s/>worden met het voorbehoud in de aangeleverde voorstellen.<text:s/></text:p>
      <text:p text:style-name="P39">Dhr. Roijakkers vraagt of gymnasiumklassen apart zullen worden gegroepeerd, of in de vorm van dakpanklassen. Indien mogelijk worden deze apart gevormd. In de eerste klas is dit sowieso het geval.<text:s/></text:p>
      <text:p text:style-name="P40">Dhr. Roijakkers merkt verder op dat de kunstvakken gekort worden, Frans minder uren krijgt, en LO een heel aantal lessen extra krijgt. Dhr. Overgaauw geeft aan dat de kunstvakken worden gecompenseerd met extra curriculaire activiteiten; de sectie Frans had<text:s/>geen bezwaar tegen de korting en de LO-uren worden in de bovenbouw gecompenseerd. Dit zullen er dus minder zijn.<text:s/></text:p>
      <text:p text:style-name="P41"/>
      <text:list text:style-name="LFO1" text:continue-numbering="true">
        <text:list-item>
          <text:p text:style-name="P42">Herkansingen</text:p>
        </text:list-item>
      </text:list>
      <text:p text:style-name="P43">Het voorstel was vóór de vakantie één herkansing aan te bieden voor toetsen over de periodes 1 tot en met 3. Na de vakantie zou<text:s/>dan een tweede herkansing kunnen worden gemaakt over de toetsen in periode 4.<text:s/></text:p>
      <text:p text:style-name="P44">Dhr. Roijakkers doet het tegenvoorstel in totaal 2 herkansingen aan te bieden, die zelf kunnen worden ingezet op het herkansingsmoment voor de vakantie (over p1 tm 3) of<text:s/>erna. Zo kan de leerling zelf kiezen of hij/zij twee toetsen uit periode 1t/m3 herkanst, één toets uit periode 1 t/m 3 en één uit periode 4, of twee toetsen uit periode 4. Op deze manier heeft de leerling meer keuzemogelijkheid, en wordt het voordeel van herkansingen vóór de vakantie behouden (nl. de mogelijkheid te herkansen om de overgang veilig te stellen). Dit voorstel is akkoord door de schoolleiding.<text:s/></text:p>
      <text:p text:style-name="P45"/>
      <text:list text:style-name="LFO1" text:continue-numbering="true">
        <text:list-item>
          <text:p text:style-name="P46">Jaaragenda</text:p>
        </text:list-item>
      </text:list>
      <text:p text:style-name="P47">Dhr. Roijakkers roept op niet meer te communiceren zonder instemming van de MR.<text:s/></text:p>
      <text:p text:style-name="P48"/>
      <text:list text:style-name="LFO1" text:continue-numbering="true">
        <text:list-item>
          <text:p text:style-name="P49">Vakantieregeling</text:p>
        </text:list-item>
      </text:list>
      <text:soft-page-break/>
      <text:p text:style-name="P50">Dhr. Roijakkers geeft aan dat er twee stukken zijn. Één van het CvB en één van de jaaragendacoördinator dhr. Ermans. Het stuk van het CvB prevaleert.<text:s/></text:p>
      <text:p text:style-name="P51">Het Centraal Examen volgt direct op de meivakantie. Dit lijkt onwenselijk. Helaas is hier geen<text:s/>oplossing voor mogelijk. Voor CE-kandidaten zal een passende oplossing worden gezocht.<text:s/></text:p>
      <text:p text:style-name="P52"/>
      <text:list text:style-name="LFO1" text:continue-numbering="true">
        <text:list-item>
          <text:p text:style-name="P53">Schoolgids<text:s/></text:p>
        </text:list-item>
      </text:list>
      <text:p text:style-name="P54">Dhr. Roijakkers geeft aan dat de huidige lestabellen ontbreken. Deze moeten worden toegevoegd. Daarnaast staat op bladzijde 42 vermeld dat het<text:s/>cabaret 50 jaar bestaat, maar dit moet 53 jaar zijn.<text:s/></text:p>
      <text:p text:style-name="P55"/>
      <text:list text:style-name="LFO1" text:continue-numbering="true">
        <text:list-item>
          <text:p text:style-name="P56">Voortgang compensatie OLC-uren</text:p>
        </text:list-item>
      </text:list>
      <text:p text:style-name="P57">Gezien. Besproken is dat communicatie de volgende dag volgt en het plan 2 maart in zal gaan. Dit is akkoord.</text:p>
      <text:p text:style-name="P58"/>
      <text:list text:style-name="LFO1" text:continue-numbering="true">
        <text:list-item>
          <text:p text:style-name="P59"><text:s/>Inventarisatie genoten onderwijstijd SMCV</text:p>
        </text:list-item>
      </text:list>
      <text:p text:style-name="P60">Mevr. Westera geeft aan dat Dhr. Krewinkel i.s.m. Mevr. Buxmann dit in kaart zal brengen. De huidige lessentabel is in ieder geval ontoereikend. Zodra dit in beeld is, volgt communicatie met de MR. Dit zal in maart gebeuren.</text:p>
      <text:p text:style-name="P61"/>
      <text:list text:style-name="LFO1" text:continue-numbering="true">
        <text:list-item>
          <text:p text:style-name="P62">+</text:p>
        </text:list-item>
        <text:list-item>
          <text:p text:style-name="P63">Verbeterplan SMCV nav collegiale visitatie</text:p>
        </text:list-item>
      </text:list>
      <text:p text:style-name="P64">Het verbeterplan is besproken. Er is veel vertrouwen in de kwaliteitsmedewerker en PTA-coördinatoren. De resultaten van evaluaties zullen worden aangeleverd.<text:s/></text:p>
      <text:p text:style-name="P65"/>
      <text:list text:style-name="LFO1" text:continue-numbering="true">
        <text:list-item>
          <text:p text:style-name="P66">Bevindingen keuringen SMCV</text:p>
        </text:list-item>
      </text:list>
      <text:p text:style-name="P67">Wordt aan gewerkt. Evaluaties volgen. Veiligheidsplan wordt in maart aangeleverd. Dit zal voor SMCV en SMCM worden aangeleverd.<text:s/></text:p>
      <text:p text:style-name="P68"/>
      <text:list text:style-name="LFO1" text:continue-numbering="true">
        <text:list-item>
          <text:p text:style-name="P69">Gesprek IvO LoDi SMCV nav onderzoek SMCM</text:p>
        </text:list-item>
      </text:list>
      <text:p text:style-name="P70">Gezien.</text:p>
      <text:p text:style-name="P71"/>
      <text:list text:style-name="LFO1" text:continue-numbering="true">
        <text:list-item>
          <text:p text:style-name="P72">Bevindingen lesbezoeken</text:p>
        </text:list-item>
      </text:list>
      <text:p text:style-name="P73">Nog niet overal perfect. Inventarisatie is bezig en stappen worden gezet. Mensen zullen ook bij elkaar lessen gaan<text:s/>observeren.<text:s/></text:p>
      <text:p text:style-name="P74"/>
      <text:list text:style-name="LFO1" text:continue-numbering="true">
        <text:list-item>
          <text:p text:style-name="P75">Tijdpad nieuwe site</text:p>
        </text:list-item>
      </text:list>
      <text:p text:style-name="P76">Document volgt.<text:s/></text:p>
      <text:p text:style-name="P77"/>
      <text:list text:style-name="LFO1" text:continue-numbering="true">
        <text:list-item>
          <text:p text:style-name="P78">LOB TL2</text:p>
        </text:list-item>
      </text:list>
      <text:p text:style-name="P79">Is opgepakt. Dhr. Op de Kamp en Dhr. Dijkman zijn hiervoor verantwoordelijk gemaakt. Het decanaat in Meerssen heeft hier geen ruimte voor. Volgend jaar zal het wel hier onder worden gebracht.<text:s/></text:p>
      <text:p text:style-name="P80"/>
      <text:list text:style-name="LFO1" text:continue-numbering="true">
        <text:list-item>
          <text:p text:style-name="P81">Tijdpad implementatie en communicatie ondersteuning LYCEO</text:p>
        </text:list-item>
      </text:list>
      <text:p text:style-name="P82">Communicatie verdient niet de schoonheidsprijs. LYCEO en SMC hebben geen goede communicatie gehad. De belofte was gedaan te kunnen leveren, wat op gegeven moment toch moeilijk bleek.<text:s/></text:p>
      <text:p text:style-name="P83">Alle toezeggingen zijn nu geleverd. Enkel voor Frans is het aanbod nog niet zeker. Het voorstel wordt gedaan leren-leren slechts aan te bieden op voordracht van de mentor. Dit voorkomt onnodige trainingen aan leerlingen die de vaardigheden reeds beheersen.<text:s/></text:p>
      <text:p text:style-name="P84"/>
      <text:list text:style-name="LFO1" text:continue-numbering="true">
        <text:list-item>
          <text:p text:style-name="P85">Mededelingen<text:s/>directie</text:p>
        </text:list-item>
      </text:list>
      <text:p text:style-name="P86">-</text:p>
      <text:p text:style-name="P87"/>
      <text:list text:style-name="LFO1" text:continue-numbering="true">
        <text:list-item>
          <text:p text:style-name="P88">Rondvraag aan directie</text:p>
        </text:list-item>
      </text:list>
      <text:soft-page-break/>
      <text:p text:style-name="Geenafstand"><text:span text:style-name="T89">Mevr. Thaysen</text:span><text:span text:style-name="T90">: wie organiseert de ouderavonden? Dhr. Overgaauw geeft aan dat morgen informatie volgt.<text:s/></text:span></text:p>
      <text:p text:style-name="Geenafstand"><text:span text:style-name="T91">Dhr. Staal</text:span><text:span text:style-name="T92">: kan de rol van de mentor in de bovenbouw wellicht worden ingevuld middels een mentoruur? Dhr. Overgaauw ge</text:span><text:span text:style-name="T93">eft aan dat de route voor leerlingbegeleiding vanuit het CvB opnieuw in kaart wordt gebracht. Dit wordt meegenomen in het opstellen van de lessentabellen BB.<text:s/></text:span></text:p>
      <text:p text:style-name="P94">Verder reist de vraag hoe het ervoor staat met het reizenbeleid. Dhr. Overgaauw geeft aan dat de<text:s/>juristen van de VO-raad hoop hebben op uitstel van de wetgeving met één schooljaar.<text:s/></text:p>
      <text:p text:style-name="Geenafstand"><text:span text:style-name="T95">Dhr. Slijpen:<text:s/></text:span><text:span text:style-name="T96">Wanneer volgt communicatie verandering OLC-uren? Dhr. Overgaauw: communicatie volgt morgen, en het zal gelijk na de vakantie ingaan.<text:s/></text:span></text:p>
      <text:p text:style-name="P97"/>
      <text:list text:style-name="LFO1" text:continue-numbering="true">
        <text:list-item>
          <text:p text:style-name="P98">Terugkoppeling actielijst</text:p>
        </text:list-item>
        <text:list-item>
          <text:p text:style-name="P99">Pauze</text:p>
        </text:list-item>
      </text:list>
      <text:p text:style-name="P100"/>
      <text:list text:style-name="LFO1" text:continue-numbering="true">
        <text:list-item>
          <text:p text:style-name="P101">Verslag vorige vergadering</text:p>
        </text:list-item>
      </text:list>
      <text:p text:style-name="P102">Gezien.<text:s/></text:p>
      <text:p text:style-name="P103"/>
      <text:list text:style-name="LFO1" text:continue-numbering="true">
        <text:list-item>
          <text:p text:style-name="P104">Vacatievergoeding</text:p>
        </text:list-item>
      </text:list>
      <text:p text:style-name="P105">Het voorstel van Dhr. Roijakkers is een vacatievergoeding vast te stellen van 50 euro per vergadering voor algemene leden, 70 euro voor het secretariaat en 100 voor de voorzitter.<text:s/></text:p>
      <text:p text:style-name="P106"/>
      <text:list text:style-name="LFO1" text:continue-numbering="true">
        <text:list-item>
          <text:p text:style-name="P107">Tekst PTA LO</text:p>
        </text:list-item>
      </text:list>
      <text:p text:style-name="P108">Gezien.<text:s/></text:p>
      <text:p text:style-name="P109"/>
      <text:list text:style-name="LFO1" text:continue-numbering="true">
        <text:list-item>
          <text:p text:style-name="P110">Besluiten</text:p>
        </text:list-item>
      </text:list>
      <text:p text:style-name="P111">Jaaragenda: akkoord</text:p>
      <text:p text:style-name="P112">Vakantieregeling: akkoord met advies CE-kandidaten extra te ondersteunen.</text:p>
      <text:p text:style-name="P113">Schoolgids: akkoord met inachtneming van aangedragen wijzigingen.</text:p>
      <text:p text:style-name="P114">Compensatie OLC-uren: akkoord<text:s/></text:p>
      <text:p text:style-name="P115">Verbeterplan: akkoord</text:p>
      <text:p text:style-name="P116">Lessentabel: akkoord mits voorstel sectie Engels over wordt genomen. Daarnaast behoudt de MR zich het recht voor terug te komen op dit besluit wanneer de lestabellen bovenbouw worden behandeld.<text:s/></text:p>
      <text:p text:style-name="P117">Notulen: akkoord</text:p>
      <text:p text:style-name="P118">Vacatievergoeding: akkoord<text:s/></text:p>
      <text:p text:style-name="P119"/>
      <text:list text:style-name="LFO1" text:continue-numbering="true">
        <text:list-item>
          <text:p text:style-name="P120">Mededelingen vanuit de<text:s/>PMR</text:p>
        </text:list-item>
      </text:list>
      <text:p text:style-name="P121">De notulen van de PMR worden besproken.<text:s/></text:p>
      <text:p text:style-name="P122"/>
      <text:list text:style-name="LFO1" text:continue-numbering="true">
        <text:list-item>
          <text:p text:style-name="P123">Mededelingen GMR</text:p>
        </text:list-item>
      </text:list>
      <text:p text:style-name="P124">-</text:p>
      <text:p text:style-name="P125"/>
      <text:list text:style-name="LFO1" text:continue-numbering="true">
        <text:list-item>
          <text:p text:style-name="P126">Communicatie</text:p>
        </text:list-item>
      </text:list>
      <text:p text:style-name="Geenafstand"><text:span text:style-name="T127">Er zal een stuk in de interne nieuwsbrief worden gezet inzake sfeer/houding MT. Daarnaast zal er een brief aan het MT worden gestuurd waarin de problematieken worden besproken.<text:s/></text:span><text:span text:style-name="T128">Een samenvatting van deze brief zal ook het personeel toekomen. Dhr. Debeij schrijft deze voorstellen.<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fo:margin-left="0.5in">
        <style:tab-stops/>
      </style:paragraph-properties>
      <style:text-properties fo:hyphenate="false"/>
    </style:style>
    <style:style style:name="Geenafstand" style:display-name="Geen afstand"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eppe Roijakkers | Leerling Stella Maris College Meerssen</meta:initial-creator>
    <dc:creator>Zeppe Roijakkers | Leerling Stella Maris College Meerssen</dc:creator>
    <meta:creation-date>2020-03-02T19:55:00Z</meta:creation-date>
    <dc:date>2020-03-02T21:44:00Z</dc:date>
    <meta:template xlink:href="Normal" xlink:type="simple"/>
    <meta:editing-cycles>2</meta:editing-cycles>
    <meta:editing-duration>PT0S</meta:editing-duration>
    <meta:document-statistic meta:page-count="4" meta:paragraph-count="22" meta:word-count="1648" meta:character-count="11020" meta:row-count="78" meta:non-whitespace-character-count="9394"/>
  </office:meta>
</office:document-meta>
</file>